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17015205 - Gemeente Stadskanaal - Intrekken: omgevingsvergunning (reguliere procedure) voor de bouw van een woning, Tros 2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9 januari 2021 de volgende omgevingsvergunning is ingetrokken:</text:p>
            <text:list text:style-name="id1-3-2-1-1-2">
              <text:list-item text:style-override="id1-3-2-1-1-2-1">
                <text:number>-</text:number>
                <text:p text:style-name="al">Tros 22, 9501 KL STADSKANAAL, de bouw van een woning.</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68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17015025</meta:user-defined>
    <dc:language>nl</dc:language>
    <meta:user-defined meta:name="OVERHEID.EPSG28992/DC.spatial">259684.572 558053.733</meta:user-defined>
    <meta:user-defined meta:name="DC.title">Z-17015205 - Gemeente Stadskanaal - Intrekken: omgevingsvergunning (reguliere procedure) voor de bouw van een woning, Tros 22 in STADSKANAAL</meta:user-defined>
    <meta:user-defined meta:name="OVERHEID.PostcodeHuisnummer/OVERHEIDop.postcodeHuisnummer">9501KL 22</meta:user-defined>
    <meta:user-defined meta:name="OVERHEIDop.straatnaam">Tros</meta:user-defined>
    <meta:user-defined meta:name="OVERHEIDop.woonplaats">Stadskanaal</meta:user-defined>
    <meta:user-defined meta:name="DCTERMS.W3CDTF/DCTERMS.available">2021-02-03</meta:user-defined>
    <meta:user-defined meta:name="DCTERMS.W3CDTF/OVERHEIDop.jaargang">2021</meta:user-defined>
    <meta:user-defined meta:name="OVERHEIDop.publicationIssue">33689</meta:user-defined>
    <meta:user-defined meta:name="OVERHEIDop.GmbID/DC.identifier">gmb-2021-33689</meta:user-defined>
    <meta:user-defined meta:name="OVERHEIDop.versieInformatie"/>
  </office:meta>
</office:document-meta>
</file>