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vergroten van de garage, Baronielaan 75 4818P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09</text:p>
            <text:p text:style-name="common-al">Ingekomen: 25-09-2021</text:p>
            <text:p text:style-name="common-al">Locatie: Baronielaan 75 4818PC Breda, District West Breda</text:p>
            <text:p text:style-name="common-al">Projectomschrijving: het vervangen en vergroten van 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88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509</meta:user-defined>
    <meta:user-defined meta:name="DCTERMS.abstract">het vervangen en vergroten van de garage</meta:user-defined>
    <dc:language>nl</dc:language>
    <meta:user-defined meta:name="OVERHEIDop.locatietype/OVERHEIDop.gebiedsmarkering">Punt</meta:user-defined>
    <meta:user-defined meta:name="DC.title">Aanvraag omgevingsvergunning, het vervangen en vergroten van de garage, Baronielaan 75 4818PC Breda, District West Bred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86</meta:user-defined>
    <meta:user-defined meta:name="OVERHEIDop.GmbID/DC.identifier">gmb-2021-336886</meta:user-defined>
    <meta:user-defined meta:name="OVERHEIDop.versieInformatie"/>
  </office:meta>
</office:document-meta>
</file>