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piegellaan 4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1 heeft de gemeente een aanvraag ontvangen voor een omgevingsvergunning op locatie Spiegellaan 4 in Leerdam. De aanvraag is geregistreerd onder zaaknummer OV-2021-0471. De aanvraag betreft het plaatsen van een dakkapel op het voordakvlak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688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88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88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Spiegellaan 4 in Leerda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883</meta:user-defined>
    <meta:user-defined meta:name="OVERHEIDop.GmbID/DC.identifier">gmb-2021-336883</meta:user-defined>
    <meta:user-defined meta:name="OVERHEIDop.versieInformatie"/>
  </office:meta>
</office:document-meta>
</file>