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dsschoonvergunning, plaatsen reclame, Opaalstraat 2A 2332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</text:p>
            <text:p text:style-name="common-al">Kenmerk: Z/21/3308745</text:p>
            <text:p text:style-name="common-al">Ingekomen: 27-09-2021 13:56</text:p>
            <text:p text:style-name="common-al">Locatie: Opaalstraat 2A 2332TJ Leiden</text:p>
            <text:p text:style-name="common-al">Projectomschrijving: plaatsen reclame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88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1/3308745</meta:user-defined>
    <meta:user-defined meta:name="DCTERMS.abstract">plaatsen reclame </meta:user-defined>
    <dc:language>nl</dc:language>
    <meta:user-defined meta:name="OVERHEIDop.locatietype/OVERHEIDop.gebiedsmarkering">Punt</meta:user-defined>
    <meta:user-defined meta:name="DC.title">Aanvraag stadsschoonvergunning, plaatsen reclame, Opaalstraat 2A 2332TJ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6882</meta:user-defined>
    <meta:user-defined meta:name="OVERHEIDop.GmbID/DC.identifier">gmb-2021-336882</meta:user-defined>
    <meta:user-defined meta:name="OVERHEIDop.versieInformatie"/>
  </office:meta>
</office:document-meta>
</file>