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59 aangevraagd, Middenmolendijk 193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Middenmolendijk 193 b 2986 AB Ridderkerk (R210311959), voor het plaatsen van een dakkapel op het zij- en achterdakvlak (20-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688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8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8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59</meta:user-defined>
    <meta:user-defined meta:name="DCTERMS.abstract">Middenmolendijk 193b, plaatsen dakkapel op het zij- en achterdakvlak </meta:user-defined>
    <dc:language>nl</dc:language>
    <meta:user-defined meta:name="OVERHEIDop.locatietype/OVERHEIDop.gebiedsmarkering">Adres</meta:user-defined>
    <meta:user-defined meta:name="DC.title">Omgevingsvergunning R210311959 aangevraagd, Middenmolendijk 193b</meta:user-defined>
    <meta:user-defined meta:name="DCTERMS.W3CDTF/DCTERMS.available">2021-09-30</meta:user-defined>
    <meta:user-defined meta:name="DCTERMS.W3CDTF/OVERHEIDop.jaargang">2021</meta:user-defined>
    <meta:user-defined meta:name="OVERHEIDop.publicationIssue">336880</meta:user-defined>
    <meta:user-defined meta:name="OVERHEIDop.GmbID/DC.identifier">gmb-2021-336880</meta:user-defined>
    <meta:user-defined meta:name="OVERHEIDop.versieInformatie"/>
  </office:meta>
</office:document-meta>
</file>