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020 Zeshoevenstraat ong. (naast Zeshoevenstraat 3) B-E, nieuw bouwen van een woning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10929 - Z-HZ_WABO-2021-03020 - B - Zeshoevenstraat ong. (naast Zeshoevenstraat 3) B-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8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020 Zeshoevenstraat ong. (naast Zeshoevenstraat 3) B-E, nieuw bouwen van een woning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externeBijlage">situatietekening|exb-2021-56641</meta:user-defined>
    <meta:user-defined meta:name="OVERHEIDop.publicationIssue">336879</meta:user-defined>
    <meta:user-defined meta:name="OVERHEIDop.GmbID/DC.identifier">gmb-2021-336879</meta:user-defined>
    <meta:user-defined meta:name="OVERHEIDop.versieInformatie"/>
  </office:meta>
</office:document-meta>
</file>