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ingetrokken omgevingsvergunning-2021-034401, Laageinde 7, 5142EE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1 is een aanvraag ontvangen voor het bouwen van 7 appartementen op locatie Laageinde 7, 5142EE Waalwijk. De aanvraag is geregistreerd onder zaaknummer 2021-034401. De aanvraag betreft de volgende activiteit(en)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  <text:list-item text:style-override="id1-3-2-1-1-2-2">
                <text:number>•</text:number>
                <text:p text:style-name="al">Bouwwerk</text:p>
              </text:list-item>
            </text:list>
            <text:p text:style-name="common-al">De aanvraag is op 27 september 2021 door de aanvrager ingetrokken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3687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87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87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aageinde 7, 5142EE Waalwijk</meta:user-defined>
    <dc:language>nl</dc:language>
    <meta:user-defined meta:name="OVERHEIDop.locatietype/OVERHEIDop.gebiedsmarkering">Punt</meta:user-defined>
    <meta:user-defined meta:name="DC.title">Kennisgeving aanvraag ingetrokken omgevingsvergunning-2021-034401, Laageinde 7, 5142EE Waalwijk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875</meta:user-defined>
    <meta:user-defined meta:name="OVERHEIDop.GmbID/DC.identifier">gmb-2021-336875</meta:user-defined>
    <meta:user-defined meta:name="OVERHEIDop.versieInformatie"/>
  </office:meta>
</office:document-meta>
</file>