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en finish Boerestreek 9A te Appelscha</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een evenementenvergunning op de locatie start en finish Boerestreek 9A te Appelscha. De aanvraag is geregistreerd onder zaaknummer EV-2021-5101. De aanvraag betreft:</text:p>
            <text:p text:style-name="common-al">het organiseren van een najaarswandeltocht op 30 oktober 2021</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686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6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6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tart en finish Boerestreek 9A te Appelscha</meta:user-defined>
    <meta:user-defined meta:name="DCTERMS.W3CDTF/DCTERMS.available">2021-09-29</meta:user-defined>
    <meta:user-defined meta:name="DCTERMS.W3CDTF/OVERHEIDop.jaargang">2021</meta:user-defined>
    <meta:user-defined meta:name="OVERHEIDop.publicationIssue">336868</meta:user-defined>
    <meta:user-defined meta:name="OVERHEIDop.GmbID/DC.identifier">gmb-2021-336868</meta:user-defined>
    <meta:user-defined meta:name="OVERHEIDop.versieInformatie"/>
  </office:meta>
</office:document-meta>
</file>