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mzettingsvergunning-2021-029265, Prof. Nolenslaan 55, 5142AE Waa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21 september 2021 een besluit genomen op de aanvraag voor een omzettingsvergunning met zaaknummer 2021-029265 voor het omzetten van zelfstandige naar onzelfstandige woonruimtop voor max. 5 personen op de locatie Prof. Nolenslaan 55, 5142AE Waalwijk.</text:p>
            <text:p text:style-name="common-al">De vergunning is verleend. Het besluit is op 21 september 2021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Team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36860</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860</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860</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meta:user-defined meta:name="DCTERMS.abstract">Betreft: beschikking op aanvraag op locatie Prof. Nolenslaan 55, 5142AE Waalwijk</meta:user-defined>
    <dc:language>nl</dc:language>
    <meta:user-defined meta:name="OVERHEIDop.locatietype/OVERHEIDop.gebiedsmarkering">Punt</meta:user-defined>
    <meta:user-defined meta:name="DC.title">Kennisgeving besluit omzettingsvergunning-2021-029265, Prof. Nolenslaan 55, 5142AE Waalwijk</meta:user-defined>
    <meta:user-defined meta:name="DCTERMS.W3CDTF/DCTERMS.available">2021-09-29</meta:user-defined>
    <meta:user-defined meta:name="DCTERMS.W3CDTF/OVERHEIDop.jaargang">2021</meta:user-defined>
    <meta:user-defined meta:name="OVERHEIDop.publicationIssue">336860</meta:user-defined>
    <meta:user-defined meta:name="OVERHEIDop.GmbID/DC.identifier">gmb-2021-336860</meta:user-defined>
    <meta:user-defined meta:name="OVERHEIDop.versieInformatie"/>
  </office:meta>
</office:document-meta>
</file>