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eesperzijde 73-H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73-H 1091EH Amsterdam</text:p>
            <text:p text:style-name="common-al">Omschrijving: het kappen van één boom in de achtertuin</text:p>
            <text:p text:style-name="common-al">Datum ontvangst: 19-09-2021</text:p>
            <text:p text:style-name="common-al">Zaaknummer: Z2021-O004847</text:p>
            <text:p text:style-name="common-al">OLO nummer: 63811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4847</meta:user-defined>
    <meta:user-defined meta:name="DCTERMS.abstract">het kappen van één boom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Weesperzijde 73-H 1091EH Ams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57</meta:user-defined>
    <meta:user-defined meta:name="OVERHEIDop.GmbID/DC.identifier">gmb-2021-336857</meta:user-defined>
    <meta:user-defined meta:name="OVERHEIDop.versieInformatie"/>
  </office:meta>
</office:document-meta>
</file>