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ingetrokken omgevingsvergunning - uitbreiden aan de linkerzijgevel - Duifpolder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 aanvragen, Duifpolder 21, uitbreiden aan de linkerzijgevel, 20-09-2021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85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356</meta:user-defined>
    <dc:language>nl</dc:language>
    <meta:user-defined meta:name="OVERHEIDop.locatietype/OVERHEIDop.gebiedsmarkering">Adres</meta:user-defined>
    <meta:user-defined meta:name="DC.title">Gemeente Amersfoort, Vathorst/Hooglanderveen - ingetrokken omgevingsvergunning - uitbreiden aan de linkerzijgevel - Duifpolder 21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56</meta:user-defined>
    <meta:user-defined meta:name="OVERHEIDop.GmbID/DC.identifier">gmb-2021-336856</meta:user-defined>
    <meta:user-defined meta:name="OVERHEIDop.versieInformatie"/>
  </office:meta>
</office:document-meta>
</file>