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ljuwlaan 1a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februari 2021 een besluit genomen op de aanvraag met zaaknummer <text:span text:style-name="nadrukvet">W-AOV200625 </text:span>voor het bouwen van een woning op locatie</text:p>
            <text:p text:style-name="common-al">. 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8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668.25 367021.53</meta:user-defined>
    <meta:user-defined meta:name="DC.title">Besluit omgevingsvergunning - Baljuwlaan 1a in Sluiskil</meta:user-defined>
    <meta:user-defined meta:name="OVERHEID.PostcodeHuisnummer/OVERHEIDop.postcodeHuisnummer">4541EE 1</meta:user-defined>
    <meta:user-defined meta:name="OVERHEIDop.straatnaam">Baljuwlaan</meta:user-defined>
    <meta:user-defined meta:name="OVERHEIDop.woonplaats">Sluiskil</meta:user-defined>
    <meta:user-defined meta:name="DCTERMS.W3CDTF/DCTERMS.available">2021-02-10</meta:user-defined>
    <meta:user-defined meta:name="DCTERMS.W3CDTF/OVERHEIDop.jaargang">2021</meta:user-defined>
    <meta:user-defined meta:name="OVERHEIDop.publicationIssue">33685</meta:user-defined>
    <meta:user-defined meta:name="OVERHEIDop.GmbID/DC.identifier">gmb-2021-33685</meta:user-defined>
    <meta:user-defined meta:name="OVERHEIDop.versieInformatie"/>
  </office:meta>
</office:document-meta>
</file>