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Westervoort - verkeersbesluit - opheffen van een gereserveerde gehandicaptenparkeerplaats op kentaken - nabij de Van der Hoevensstraat 4,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text:span>
          </text:p>
            <text:list text:style-name="id1-3-2-2-1-3">
              <text:list-item text:style-override="id1-3-2-2-1-3-1">
                <text:number>•</text:number>
                <text:p text:style-name="al">De bepalingen in de Wegenverkeerswet 1994 (WVW 1994), het Reglement Verkeersregels en Verkeerstekens 1990 (RVV 1990) en het Besluit Administratieve Bepalingen inzake het Wegverkeer (BABW);</text:p>
              </text:list-item>
            </text:list>
            <text:list text:style-name="id1-3-2-2-1-4">
              <text:list-item text:style-override="id1-3-2-2-1-4-1">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
            <text:list text:style-name="id1-3-2-2-1-5">
              <text:list-item text:style-override="id1-3-2-2-1-5-1">
                <text:number>•</text:number>
                <text:p text:style-name="al">Op grond van artikel 18, eerste lid, onder d, van de Wegenverkeerswet 1994 zijn wij bevoegd dit verkeersbesluit te nemen.</text:p>
              </text:list-item>
            </text:list>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list text:style-name="id1-3-2-2-1-7">
              <text:list-item text:style-override="id1-3-2-2-1-7-1">
                <text:number>•</text:number>
                <text:p text:style-name="al">Dat aan de Van der Hoevensstraat 4 te Westervoort een gehandicaptenparkeerplaats op kenteken aanwezig is.</text:p>
              </text:list-item>
            </text:list>
            <text:p text:style-name="common-al">
            <text:span text:style-name="nadrukvet">Is het gewenst om:</text:span>
          </text:p>
            <text:list text:style-name="id1-3-2-2-1-9">
              <text:list-item text:style-override="id1-3-2-2-1-9-1">
                <text:number>•</text:number>
                <text:p text:style-name="al">Een gehandicaptenparkeerplaats gereserveerd op kenteken nabij de woning Van der Hoevensstraat 4 te Westervoort op te heffen en in te richten als algemene openbare parkeergelegenheid;</text:p>
              </text:list-item>
            </text:list>
            <text:p text:style-name="common-al">
            <text:span text:style-name="nadrukvet">Overwegende dat:</text:span>
          </text:p>
            <text:list text:style-name="id1-3-2-2-1-11">
              <text:list-item text:style-override="id1-3-2-2-1-11-1">
                <text:number>•</text:number>
                <text:p text:style-name="al">Begunstigde de gemeente te kennen heeft gegeven niet langer gebruik te willen maken van de toegewezen gehandicaptenparkeerplaats op kenteken;</text:p>
              </text:list-item>
              <text:list-item text:style-override="id1-3-2-2-1-11-2">
                <text:number>•</text:number>
                <text:p text:style-name="al">Het daarom gewenst is om deze gehandicaptenparkeerplaats op kenteken op te heffen om zo weer meer parkeerruimte voor de overige buurtbewoners te creëren;</text:p>
              </text:list-item>
              <text:list-item text:style-override="id1-3-2-2-1-11-3">
                <text:number>•</text:number>
                <text:p text:style-name="al">Overeenkomstig artikel 23 van het Besluit administratieve bepalingen inzake het wegverkeer de eigenaar van de weg gehoord is;</text:p>
              </text:list-item>
              <text:list-item text:style-override="id1-3-2-2-1-11-4">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
            <text:list text:style-name="id1-3-2-2-1-12">
              <text:list-item text:style-override="id1-3-2-2-1-12-1">
                <text:number>•</text:number>
                <text:p text:style-name="al">Aangezien de maatregel geen ingrijpend gevolg heeft voor het verkeer en/of de verkeerscirculatie is afgezien van een openbare voorbereidingsprocedure ingevolge de Awb;</text:p>
              </text:list-item>
            </text:list>
            <text:p text:style-name="common-al">
            <text:span text:style-name="nadrukvet">Besluit </text:span>
          </text:p>
            <text:p text:style-name="last-al">Op grond van vorenstaande overwegingen besluiten burgemeester en wethouders van Westervoort:</text:p>
            <text:list text:style-name="id1-3-2-2-1-15">
              <text:list-item text:style-override="id1-3-2-2-1-15-1">
                <text:number>1.</text:number>
                <text:p text:style-name="al">Een gehandicaptenparkeerplaats op kenteken nabij de Van der Hoevensstraat 4 te Westervoort weer aan te wijzen als openbare parkeerplaats en deze als zodanig in te richten door het verwijderen van het bord E6 met onderbord met kenteken;</text:p>
              </text:list-item>
            </text:list>
            <text:list text:style-name="id1-3-2-2-1-16">
              <text:list-item text:style-override="id1-3-2-2-1-16-1">
                <text:number>2.</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04 oktober 2021,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p><text:span text:style-name="functie"/></text:p>
          </text:section>
          <text:section text:name="ondertekening_id1-3-2-3-4">
            <text:p><text:span text:style-name="functie">Ing. J. Finke </text:span></text:p>
          </text:section>
          <text:section text:name="ondertekening_id1-3-2-3-5">
            <text:p><text:span text:style-name="functie">Verkeerskundig medewerker</text:span></text:p>
          </text:section>
          <text:section text:name="ondertekening_id1-3-2-3-6">
            <text:p><text:span text:style-name="functie">Afdeling Realisatie &amp; Beheer</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4-7">
            <text:list-item text:style-override="id1-3-2-4-7-1">
              <text:number>A.</text:number>
              <text:p text:style-name="al">de naam en het adres van de indiener;</text:p>
            </text:list-item>
            <text:list-item text:style-override="id1-3-2-4-7-2">
              <text:number>B.</text:number>
              <text:p text:style-name="al">de dagtekening;</text:p>
            </text:list-item>
            <text:list-item text:style-override="id1-3-2-4-7-3">
              <text:number>C.</text:number>
              <text:p text:style-name="al">een omschrijving van het besluit waartegen het bezwaar is gericht</text:p>
            </text:list-item>
            <text:list-item text:style-override="id1-3-2-4-7-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684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ervoort - opheffen van een gereserveerde gehandicaptenparkeerplaats op kenteken - nabij de Van der Hoevensstraat 4,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Westervoort - verkeersbesluit - opheffen van een gereserveerde gehandicaptenparkeerplaats op kentaken - nabij de Van der Hoevensstraat 4, Westervoort</meta:user-defined>
    <meta:user-defined meta:name="DCTERMS.W3CDTF/DCTERMS.available">2021-09-29</meta:user-defined>
    <meta:user-defined meta:name="DCTERMS.W3CDTF/OVERHEIDop.jaargang">2021</meta:user-defined>
    <meta:user-defined meta:name="OVERHEIDop.publicationIssue">336843</meta:user-defined>
    <meta:user-defined meta:name="OVERHEIDop.GmbID/DC.identifier">gmb-2021-336843</meta:user-defined>
    <meta:user-defined meta:name="OVERHEIDop.versieInformatie"/>
  </office:meta>
</office:document-meta>
</file>