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zaleahof 15 t/m 25, 5143A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is een aanvraag omgevingsvergunning ontvangen, waarbij de reguliere procedure van toepassing is, voor dakrenovatie van 6 woningen op locatie Azaleahof 15 t/m 25 (oneven), 5143AP Waalwijk. De aanvraag is geregistreerd onder zaaknummer 2021-047540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68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zaleahof 15 t/m 25 (oneven), 5143AP Waalwijk</meta:user-defined>
    <dc:language>nl</dc:language>
    <meta:user-defined meta:name="OVERHEIDop.locatietype/OVERHEIDop.gebiedsmarkering">Punt</meta:user-defined>
    <meta:user-defined meta:name="DC.title">Kennisgeving ontvangst Omgevingsvergunning, Azaleahof 15 t/m 25, 5143AP Waal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42</meta:user-defined>
    <meta:user-defined meta:name="OVERHEIDop.GmbID/DC.identifier">gmb-2021-336842</meta:user-defined>
    <meta:user-defined meta:name="OVERHEIDop.versieInformatie"/>
  </office:meta>
</office:document-meta>
</file>