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Grotestraat 54, 5141HB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is een aanvraag omgevingsvergunning ontvangen, waarbij de reguliere procedure van toepassing is, voor 3 trappenhuizen en 3 vluchttrappen aanpassen op locatie Grotestraat 54, 5141HB Waalwijk.De aanvraag is geregistreerd onder zaaknummer 2021-04749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683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testraat 54, 5141HB Waalwijk</meta:user-defined>
    <dc:language>nl</dc:language>
    <meta:user-defined meta:name="OVERHEIDop.locatietype/OVERHEIDop.gebiedsmarkering">Punt</meta:user-defined>
    <meta:user-defined meta:name="DC.title">Kennisgeving ontvangst Omgevingsvergunning, Grotestraat 54, 5141HB Waal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39</meta:user-defined>
    <meta:user-defined meta:name="OVERHEIDop.GmbID/DC.identifier">gmb-2021-336839</meta:user-defined>
    <meta:user-defined meta:name="OVERHEIDop.versieInformatie"/>
  </office:meta>
</office:document-meta>
</file>