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woningen (uuthuuskes): Dilleveld ong. (sectie A, perceelnr. 577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illeveld ong. (sectie A, perceelnr. 5776)</text:p>
            <text:p text:style-name="common-al">Omschrijving:  plaatsen van 3 woningen (uuthuuskes)</text:p>
            <text:p text:style-name="common-al">Dossiernummer:  20210601</text:p>
            <text:p text:style-name="common-al">Datum indiening:  20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83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plaatsen van 3 woningen (uuthuuskes): Dilleveld ong. (sectie A, perceelnr. 5776) in Doetin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32</meta:user-defined>
    <meta:user-defined meta:name="OVERHEIDop.GmbID/DC.identifier">gmb-2021-336832</meta:user-defined>
    <meta:user-defined meta:name="OVERHEIDop.versieInformatie"/>
  </office:meta>
</office:document-meta>
</file>