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avoor 8 in Reusel, uitbreiden van een bedrijfshal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avoor 8 in Reusel</text:p>
            <text:p text:style-name="common-al">
            <text:span text:style-name="nadrukvet">Omschrijving:</text:span>
          </text:p>
            <text:p text:style-name="common-al">uitbreiden van een bedrijfshal en het aanleggen van een inrit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REU-2021-08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8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avoor 8 in Reusel, uitbreiden van een bedrijfshal en het aanleggen van een inr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27</meta:user-defined>
    <meta:user-defined meta:name="OVERHEIDop.GmbID/DC.identifier">gmb-2021-336827</meta:user-defined>
    <meta:user-defined meta:name="OVERHEIDop.versieInformatie"/>
  </office:meta>
</office:document-meta>
</file>