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Afgehandelde omgevingsvergunning, het verbouwen en vergroten van een woonark, Leidsekade 206 te Utrecht, HZ_WABO-21-3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Leidsekade 206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WABO-21-3317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Het verbouwen en vergroten van een woonark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24-09-2021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Vergunningvrij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8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fgehandelde omgevingsvergunning, het verbouwen en vergroten van een woonark, Leidsekade 206 te Utrecht, HZ_WABO-21-3317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23</meta:user-defined>
    <meta:user-defined meta:name="OVERHEIDop.GmbID/DC.identifier">gmb-2021-336823</meta:user-defined>
    <meta:user-defined meta:name="OVERHEIDop.versieInformatie"/>
  </office:meta>
</office:document-meta>
</file>