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47 Gijzelsestraat 20 te Biezenmortel, bouwen van een carport, 2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47 - I - Gijzelsestraat 2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47 Gijzelsestraat 20 te Biezenmortel, bouwen van een carport, 20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19</meta:user-defined>
    <meta:user-defined meta:name="OVERHEIDop.GmbID/DC.identifier">gmb-2021-336819</meta:user-defined>
    <meta:user-defined meta:name="OVERHEIDop.versieInformatie"/>
  </office:meta>
</office:document-meta>
</file>