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eseindsestraat 2 A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7 september 2021 een besluit genomen op de aanvraag voor een omgevingsvergunning op locatie Lieseindsestraat 2 A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serre/overkapping</text:p>
            <text:p text:style-name="common-al">Locatie: Lieseindsestraat 2 A te Schijndel</text:p>
            <text:p text:style-name="common-al">Zaaknummer: OV-2021-0569</text:p>
            <text:p text:style-name="common-al">
            <text:span text:style-name="nadrukvet">Indienen bezwaarschrift</text:span>
          </text:p>
            <text:p text:style-name="common-al">Tegen dit besluit kunnen belanghebbenden op grond van de Algemene wet bestuursrecht binnen zes weken vanaf 28 sept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6818</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818</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818</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ieseindsestraat 2 A te Schijndel</meta:user-defined>
    <meta:user-defined meta:name="DCTERMS.W3CDTF/DCTERMS.available">2021-09-29</meta:user-defined>
    <meta:user-defined meta:name="DCTERMS.W3CDTF/OVERHEIDop.jaargang">2021</meta:user-defined>
    <meta:user-defined meta:name="OVERHEIDop.publicationIssue">336818</meta:user-defined>
    <meta:user-defined meta:name="OVERHEIDop.GmbID/DC.identifier">gmb-2021-336818</meta:user-defined>
    <meta:user-defined meta:name="OVERHEIDop.versieInformatie"/>
  </office:meta>
</office:document-meta>
</file>