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ijhof Autotransportsystemen B.V. Bedrijvenpark Twente N 92, Bedrijvenpark Twente Noord 92 7602K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027</text:p>
            <text:p text:style-name="common-al">Datum afgehandeld:</text:p>
            <text:p text:style-name="common-al">Locatie: Bedrijvenpark Twente Noord 92 7602KS Almelo</text:p>
            <text:p text:style-name="common-al">Projectomschrijving: Melding activiteitenbesluit Tijhof Autotransportsystemen B.V. Bedrijvenpark Twente N 9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81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1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1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027</meta:user-defined>
    <meta:user-defined meta:name="DCTERMS.abstract">Melding activiteitenbesluit Tijhof Autotransportsystemen B.V. Bedrijvenpark Twente N 92</meta:user-defined>
    <dc:language>nl</dc:language>
    <meta:user-defined meta:name="OVERHEIDop.locatietype/OVERHEIDop.gebiedsmarkering">Punt</meta:user-defined>
    <meta:user-defined meta:name="DC.title">Wet milieubeheer melding, Melding activiteitenbesluit Tijhof Autotransportsystemen B.V. Bedrijvenpark Twente N 92, Bedrijvenpark Twente Noord 92 7602KS Almel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11</meta:user-defined>
    <meta:user-defined meta:name="OVERHEIDop.GmbID/DC.identifier">gmb-2021-336811</meta:user-defined>
    <meta:user-defined meta:name="OVERHEIDop.versieInformatie"/>
  </office:meta>
</office:document-meta>
</file>