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945 Tobias Asserlaan 108 te Berkel-Enschot, verbouwen van een garage, 2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45 - I - Tobias Asserlaan 10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945 Tobias Asserlaan 108 te Berkel-Enschot, verbouwen van een garage, 23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08</meta:user-defined>
    <meta:user-defined meta:name="OVERHEIDop.GmbID/DC.identifier">gmb-2021-336808</meta:user-defined>
    <meta:user-defined meta:name="OVERHEIDop.versieInformatie"/>
  </office:meta>
</office:document-meta>
</file>