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iënhof 16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heeft de gemeente een aanvraag ontvangen voor een omgevingsvergunning op locatie Mariënhof 162 in Vianen. De aanvraag is geregistreerd onder zaaknummer OV-2021-0470. De aanvraag betreft het plaatsen van een volière aan deachterzijde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680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0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0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Mariënhof 162 in Vian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806</meta:user-defined>
    <meta:user-defined meta:name="OVERHEIDop.GmbID/DC.identifier">gmb-2021-336806</meta:user-defined>
    <meta:user-defined meta:name="OVERHEIDop.versieInformatie"/>
  </office:meta>
</office:document-meta>
</file>