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44 Raamsdonkstraat 65 te Tilburg, realiseren van een schoonheidssalon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44 - I - Raamsdonk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8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44 Raamsdonkstraat 65 te Tilburg, realiseren van een schoonheidssalon, 17 september 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01</meta:user-defined>
    <meta:user-defined meta:name="OVERHEIDop.GmbID/DC.identifier">gmb-2021-336801</meta:user-defined>
    <meta:user-defined meta:name="OVERHEIDop.versieInformatie"/>
  </office:meta>
</office:document-meta>
</file>