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1314 - Gemeente Stadskanaal – Melding Activiteitenbesluit, Kampweg 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Kampweg 1A in ONSTWEDDE, Handelsonderneming VRS, oprichtingsmelding voor melding het oprichten van een opslag locati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6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314</meta:user-defined>
    <dc:language>nl</dc:language>
    <meta:user-defined meta:name="OVERHEID.EPSG28992/DC.spatial">266500.174 561952.501</meta:user-defined>
    <meta:user-defined meta:name="DC.title">Z-21-081314 - Gemeente Stadskanaal – Melding Activiteitenbesluit, Kampweg 1A in ONSTWEDDE</meta:user-defined>
    <meta:user-defined meta:name="OVERHEID.PostcodeHuisnummer/OVERHEIDop.postcodeHuisnummer">9591VC 1</meta:user-defined>
    <meta:user-defined meta:name="OVERHEIDop.straatnaam">Kampweg</meta:user-defined>
    <meta:user-defined meta:name="OVERHEIDop.woonplaats">Onstwed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80</meta:user-defined>
    <meta:user-defined meta:name="OVERHEIDop.GmbID/DC.identifier">gmb-2021-33680</meta:user-defined>
    <meta:user-defined meta:name="OVERHEIDop.versieInformatie"/>
  </office:meta>
</office:document-meta>
</file>