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nde en handhavende ambtenaren voor vaartuigen en ligplaatsen</text:p>
      <text:section text:name="regeling_id1-3-2" text:style-name="regeling">
        <text:section text:name="aanhef_id1-3-2-1" text:style-name="aanhef">
          <text:section text:name="preambule_id1-3-2-1-1" text:style-name="preambule">
            <text:p text:style-name="al">Burgemeester en wethouders; </text:p>
            <text:p text:style-name="al"/>
            <text:p text:style-name="al">Ingevolge de Verordening voor vaartuigen en ligplaatsen Bloemendaal 2021 (hierna: de Ligplaatsenverordening) is het verboden met een vaartuig ligplaats in te nemen of te hebben op openbaar water.</text:p>
            <text:p text:style-name="al">Burgemeester en wethouders hebben zones aangewezen waar met vergunning ligplaats kan worden ingenomen.</text:p>
            <text:p text:style-name="al"/>
            <text:p text:style-name="al">OVERWEGINGEN</text:p>
            <text:p text:style-name="al">De zorg voor de naleving van de verbodsbepalingen in de Ligplaatsenverordening en voor de naleving van de gestelde voorschriften, kunnen burgemeester en wethouders ingevolge artikel 14 van de Ligplaatsenverordening opdragen aan ambtenaren.</text:p>
            <text:p text:style-name="al"/>
            <text:p text:style-name="al">Het is doelmatig om het toezicht en de handhaving van de naleving van de Ligplaatsenverordening en de Beleidsregels op te dragen aan de teamleider van team APV+ en de medewerkers van team APV+, alsmede aan de buitengewoon opsporingsambtenaren.</text:p>
            <text:p text:style-name="al"/>
            <text:p text:style-name="al">De ambtenaren die beschikken over een akte van opsporingsbevoegdheid, dienen daarnaast voorts belast te worden met de opsporing van de strafbaar gestelde feiten in de Ligplaatsenverordening.</text:p>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ragen het toezicht en de handhaving op de naleving van de Ligplaatsenverordening op aan de buitengewoon opsporingsambtenaren die beschikken over een akte van opsporingsbevoegdheid, alsmede aan de teamleider en ambtenaren die zijn belast met de functie van medewerker van team APV+ en de uitvoering van het ligplaatsenbeleid, voor de duur van hun dienstverband.</text:p>
              </text:list-item>
              <text:list-item text:style-override="id1-3-2-2-1-2-2">
                <text:number>2.</text:number>
                <text:p text:style-name="al">Belasten de ambtenaren die beschikken over een akte van opsporingsbevoegdheid met de opsporing van de strafbaar gestelde feiten op grond van de Verordening voor vaartuigen en ligplaatsen, voor de duur van hun dienstverband.</text:p>
              </text:list-item>
            </text:list>
          </text:section>
        </text:section>
        <text:section text:name="regeling-sluiting_id1-3-2-3" text:style-name="regeling-sluiting">
          <text:section text:name="gegeven_id1-3-2-3-1" text:style-name="gegeven">
            <text:p text:style-name="dagtekening">
            <text:span text:style-name="plaats">Overveen,</text:span>
            <text:span text:style-name="datum">13 juli 2021</text:span>
          </text:p>
          </text:section>
          <text:section text:name="ondertekening_id1-3-2-3-2">
            <text:p><text:span text:style-name="deze">Burgemeester en wethouders van Bloemendaal,</text:span></text:p>
            <text:p><text:span text:style-name="functie"> burgemeester.</text:span></text:p>
          </text:section>
          <text:section text:name="ondertekening_id1-3-2-3-3">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679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79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79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Bloemendaal</meta:user-defined>
    <meta:user-defined meta:name="OVERHEID.Informatietype/DC.type">officiële publicatie</meta:user-defined>
    <meta:user-defined meta:name="OVERHEIDop.Rubriek/DC.type">ander besluit van algemene strekking</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DC.source">https://lokaleregelgeving.overheid.nl/CVDR660382/1</meta:user-defined>
    <meta:user-defined meta:name="OVERHEIDop.referentienummer">2021002330</meta:user-defined>
    <meta:user-defined meta:name="DCTERMS.alternative">Aanwijzingsbesluit toezichthoudende en handhavende ambtenaren voor vaartuigen en ligplaatsen</meta:user-defined>
    <dc:language>nl</dc:language>
    <meta:user-defined meta:name="OVERHEIDop.locatietype/OVERHEIDop.gebiedsmarkering">Gemeente</meta:user-defined>
    <meta:user-defined meta:name="DC.title">Aanwijzingsbesluit toezichthoudende en handhavende ambtenaren voor vaartuigen en ligplaatsen</meta:user-defined>
    <meta:user-defined meta:name="DCTERMS.W3CDTF/DCTERMS.available">2021-09-29</meta:user-defined>
    <meta:user-defined meta:name="DCTERMS.W3CDTF/OVERHEIDop.jaargang">2021</meta:user-defined>
    <meta:user-defined meta:name="OVERHEIDop.publicationIssue">336799</meta:user-defined>
    <meta:user-defined meta:name="OVERHEIDop.betreftRegeling">CVDR662465_1</meta:user-defined>
    <meta:user-defined meta:name="OVERHEIDop.GmbID/DC.identifier">gmb-2021-336799</meta:user-defined>
    <meta:user-defined meta:name="xs:date/OVERHEIDop.startdatum">2021-09-30</meta:user-defined>
    <meta:user-defined meta:name="OVERHEIDop.versieInformatie"/>
  </office:meta>
</office:document-meta>
</file>