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en geluid voor Stichting Danscentrum Utrecht, Monseigneur van de Weteringstraat 13-A te Utrecht, HZ_MAAT-20-37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seigneur van de Weteringstraat 13-A te Utrecht</text:p>
            <text:p text:style-name="common-al">HZ_MAAT-20-37458</text:p>
            <text:p text:style-name="common-al">Maatwerkvoorschriften geluid voor Stichting Danscentrum Utrecht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 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 In het bezwaarschrift staat in elk geval:</text:p>
            <text:p text:style-name="common-al">- uw naam, adres, datum, handtekening en telefoonnummer</text:p>
            <text:p text:style-name="common-al">- de omschrijving en het kenmerk van het besluit</text:p>
            <text:p text:style-name="common-al">- de reden van uw bezwaar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p text:style-name="common-al">- Kijk op deze webpagina in de linker kolom of er bijlagen staan die u wilt inzien.</text:p>
            <text:p text:style-name="common-al">- E-mail naar bekendmakingen@utrecht.nl de volgende gegevens: het kenmerk van deze aanvraag, uw naam, adres en telefoonnummer, en welke informatie u wilt inzien. Wij e-mailen u dan de juiste stukken.</text:p>
            <text:p text:style-name="common-al">- Kom naar het Stadskantoor en maak hiervoor een bal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79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chikking maatwerkvoorschriften geluid voor Stichting Danscentrum Utrecht, Monseigneur van de Weteringstraat 13-A te Utrecht, HZ_MAAT-20-37458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96</meta:user-defined>
    <meta:user-defined meta:name="OVERHEIDop.GmbID/DC.identifier">gmb-2021-336796</meta:user-defined>
    <meta:user-defined meta:name="OVERHEIDop.versieInformatie"/>
  </office:meta>
</office:document-meta>
</file>