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stionstraat 21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1 een besluit genomen op de aanvraag met zaaknummer OV-2021-0302 voor een omgevingsvergunning op locatie Bastionstraat 21 in Hoef en Haag. De vergunning is verleend. Het besluit betreft het bouwen van een gezondheidscentrum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679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9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9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stionstraat 21 in Hoef en Haa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94</meta:user-defined>
    <meta:user-defined meta:name="OVERHEIDop.GmbID/DC.identifier">gmb-2021-336794</meta:user-defined>
    <meta:user-defined meta:name="OVERHEIDop.versieInformatie"/>
  </office:meta>
</office:document-meta>
</file>