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43 Bredaseweg 84 te Tilburg, plaatsen van wind- en zonnescherm, 1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43 - I - Bredaseweg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79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43 Bredaseweg 84 te Tilburg, plaatsen van wind- en zonnescherm, 16 september 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90</meta:user-defined>
    <meta:user-defined meta:name="OVERHEIDop.GmbID/DC.identifier">gmb-2021-336790</meta:user-defined>
    <meta:user-defined meta:name="OVERHEIDop.versieInformatie"/>
  </office:meta>
</office:document-meta>
</file>