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ongenummerd (D 4180) in Leersum</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1 oktober 2021 tot en met 12 november 2021 de verleende omgevingsvergunning voor de bouw van 4 appartementen aan de Prins Mauritslaan ongenummerd (kad. D 4180) in Leersum en de daarop betrekking hebbende stukken voor een ieder ter inzage liggen (identificatienummer: NL.IMRO.1581.LSMprMauritslnong-VV01 ). </text:p>
            <text:p text:style-name="tussenkopcur">Wat houdt deze omgevingsvergunning in?</text:p>
            <text:p text:style-name="common-al">De omgevingsvergunning maakt het mogelijk om een appartementengebouw met vier appartementen te bouwen. </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Binnen zes weken na verzending  van het besluit naar de indiener van de aanvraag omgevingsvergunning kan een belanghebbende beroep instellen door het indienen van een gemotiveerd beroepschrift bij de Rechtbank Midden-Nederland, afdeling Bestuursrecht, Postbus 16005, 3500 DA in Utrecht.</text:p>
            <text:p text:style-name="common-al">Men kan ook digitaal beroep instellen. Ga hiervoor naar <text:a xlink:href="https://loket.rechtspraak.nl/burgers" xlink:type="simple">https://loket.rechtspraak.nl/burgers</text:a>.</text:p>
            <text:p text:style-name="last-al">Een beroepschrift schorst de werking van een besluit niet. Daarvoor moet de indiener van een beroepschrift bij de Rechtbank Midden-Nederland om een schorsing verzoeken na het indienen van het beroepschri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78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8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8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581.LSMprMauritslnong-VV01</meta:user-defined>
    <dc:language>nl</dc:language>
    <meta:user-defined meta:name="OVERHEIDop.locatietype/OVERHEIDop.gebiedsmarkering">Vlak</meta:user-defined>
    <meta:user-defined meta:name="DC.title">Verleende omgevingsvergunning  Prins Mauritslaan ongenummerd (D 4180) in Leersum</meta:user-defined>
    <meta:user-defined meta:name="DCTERMS.W3CDTF/DCTERMS.available">2021-09-30</meta:user-defined>
    <meta:user-defined meta:name="DCTERMS.W3CDTF/OVERHEIDop.jaargang">2021</meta:user-defined>
    <meta:user-defined meta:name="OVERHEIDop.publicationIssue">336784</meta:user-defined>
    <meta:user-defined meta:name="OVERHEIDop.GmbID/DC.identifier">gmb-2021-336784</meta:user-defined>
    <meta:user-defined meta:name="OVERHEIDop.versieInformatie"/>
  </office:meta>
</office:document-meta>
</file>