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41 Laurent Janssensstraat F4221 te Tilburg, kappen van 3 bomen, 23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41 - I - Laurent Janssensstraat F42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78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8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8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941 Laurent Janssensstraat F4221 te Tilburg, kappen van 3 bomen, 23 september 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82</meta:user-defined>
    <meta:user-defined meta:name="OVERHEIDop.GmbID/DC.identifier">gmb-2021-336782</meta:user-defined>
    <meta:user-defined meta:name="OVERHEIDop.versieInformatie"/>
  </office:meta>
</office:document-meta>
</file>