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outen modules als box-in-box Experience Centre (aanvulling op omgevingsvergunning 20200719): Kryptonstraat 8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ryptonstraat 8, 7031 GG Wehl</text:p>
            <text:p text:style-name="common-al">Omschrijving:  plaatsen van houten modules als box-in-box Experience Centre (aanvulling op omgevingsvergunning 20200719)</text:p>
            <text:p text:style-name="common-al">Dossiernummer:  20210594</text:p>
            <text:p text:style-name="common-al">Datum indiening:  16 september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77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77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houten modules als box-in-box Experience Centre (aanvulling op omgevingsvergunning 20200719): Kryptonstraat 8 in Weh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776</meta:user-defined>
    <meta:user-defined meta:name="OVERHEIDop.GmbID/DC.identifier">gmb-2021-336776</meta:user-defined>
    <meta:user-defined meta:name="OVERHEIDop.versieInformatie"/>
  </office:meta>
</office:document-meta>
</file>