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939 Rauwbrakenweg 10 te Berkel-Enschot, bouwen van een tuinkamer en een studeer-werkkamer, 22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39 - I - Rauwbrakenweg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77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7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939 Rauwbrakenweg 10 te Berkel-Enschot, bouwen van een tuinkamer en een studeer-werkkamer, 22 september 202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75</meta:user-defined>
    <meta:user-defined meta:name="OVERHEIDop.GmbID/DC.identifier">gmb-2021-336775</meta:user-defined>
    <meta:user-defined meta:name="OVERHEIDop.versieInformatie"/>
  </office:meta>
</office:document-meta>
</file>