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Bosstraat 34 te Giesbeek,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17 september 2021 is een aanvraag ingediend voor een omgevingsvergunning op locatie Jan Bosstraat 34 te Giesbeek. De aanvraag is geregistreerd onder zaaknummer HZ_WABO-2021-1633. De aanvraag gaat over het bouwen van een carport aan de Jan Bosstraat 34 te Giesbee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677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7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7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Bosstraat 34 te Giesbeek, het bouwen van een carport</meta:user-defined>
    <meta:user-defined meta:name="DCTERMS.W3CDTF/DCTERMS.available">2021-09-29</meta:user-defined>
    <meta:user-defined meta:name="DCTERMS.W3CDTF/OVERHEIDop.jaargang">2021</meta:user-defined>
    <meta:user-defined meta:name="OVERHEIDop.publicationIssue">336772</meta:user-defined>
    <meta:user-defined meta:name="OVERHEIDop.GmbID/DC.identifier">gmb-2021-336772</meta:user-defined>
    <meta:user-defined meta:name="OVERHEIDop.versieInformatie"/>
  </office:meta>
</office:document-meta>
</file>