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J.M. Keijzerlaan 22a,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J.M. Keijzerlaan 22a, 1715AC Spanbroek</text:span>
          </text:p>
            <text:p text:style-name="common-al">Op 26 september 2021 heeft de gemeente een aanvraag beschikking ontvangen voor het plaatsen van een dakkapel aan de voorzijde van de woning op het perceel H.J.M. Keijzerlaan 22a, 1715AC Spanbroek. De aanvraag is geregistreerd onder zaaknummer 2021-000562.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67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J.M. Keijzerlaan 22a, 1715AC Spanbroek</meta:user-defined>
    <dc:language>nl</dc:language>
    <meta:user-defined meta:name="OVERHEIDop.locatietype/OVERHEIDop.gebiedsmarkering">Punt</meta:user-defined>
    <meta:user-defined meta:name="DC.title">Kennisgeving ontvangst aanvraag beschikking, H.J.M. Keijzerlaan 22a, 1715AC Spanbroek</meta:user-defined>
    <meta:user-defined meta:name="DCTERMS.W3CDTF/DCTERMS.available">2021-09-30</meta:user-defined>
    <meta:user-defined meta:name="DCTERMS.W3CDTF/OVERHEIDop.jaargang">2021</meta:user-defined>
    <meta:user-defined meta:name="OVERHEIDop.publicationIssue">336769</meta:user-defined>
    <meta:user-defined meta:name="OVERHEIDop.GmbID/DC.identifier">gmb-2021-336769</meta:user-defined>
    <meta:user-defined meta:name="OVERHEIDop.versieInformatie"/>
  </office:meta>
</office:document-meta>
</file>