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en</text:span>
          </text:p>
            <text:p text:style-name="common-al">Burgemeester en wethouders van de gemeente Ommen maken bekend dat zij de volgende omgevingsvergunningen hebben verleend:</text:p>
            <text:p text:style-name="common-al"/>
            <text:p text:style-name="common-al">
            <text:span text:style-name="nadrukvet">
              <text:span text:style-name="nadrukvet">Witharen</text:span>
            </text:span>
          </text:p>
            <text:p text:style-name="common-al">
            <text:span text:style-name="nadrukvet"/>
          </text:p>
            <text:p text:style-name="common-al">het splitsen van één woning naar twee woningen op het perceel Bakkersweg 5a</text:p>
            <text:p text:style-name="common-al">Dit besluit is 15 september 2021 verzonden</text:p>
            <text:p text:style-name="common-al"/>
            <text:p text:style-name="common-al">
            <text:span text:style-name="nadrukvet">Ommen</text:span>
          </text:p>
            <text:p text:style-name="common-al">het vervangen van de kozijnen op het perceel Leeuwenbekstraat 39</text:p>
            <text:p text:style-name="common-al">Dit besluit is 15 september 2021 verzonden</text:p>
            <text:p text:style-name="common-al"/>
            <text:p text:style-name="common-al">het uitbreiden van het schoolgebouw op het perceel Jhr. Repelaerlaan 2</text:p>
            <text:p text:style-name="common-al">Dit besluit is 20 september 2021 verzonden</text:p>
            <text:p text:style-name="common-al"/>
            <text:p text:style-name="common-al">het verbouwen van de woning op het perceel Hammerweg 48</text:p>
            <text:p text:style-name="common-al">Dit besluit is 21 september 2021 verzonden</text:p>
            <text:p text:style-name="common-al"/>
            <text:p text:style-name="common-al">
            <text:span text:style-name="nadrukvet">Giethmen</text:span>
          </text:p>
            <text:p text:style-name="common-al">het uitbreiden van de recreatiewoning op het perceel Hogeveldsweg 26-178</text:p>
            <text:p text:style-name="common-al">Dit besluit is 15 september 2021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common-al"/>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676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6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6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 Reguliere voorbereidingsprocedure</meta:user-defined>
    <meta:user-defined meta:name="DCTERMS.W3CDTF/DCTERMS.available">2021-09-29</meta:user-defined>
    <meta:user-defined meta:name="DCTERMS.W3CDTF/OVERHEIDop.jaargang">2021</meta:user-defined>
    <meta:user-defined meta:name="OVERHEIDop.publicationIssue">336767</meta:user-defined>
    <meta:user-defined meta:name="OVERHEIDop.GmbID/DC.identifier">gmb-2021-336767</meta:user-defined>
    <meta:user-defined meta:name="OVERHEIDop.versieInformatie"/>
  </office:meta>
</office:document-meta>
</file>