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Kerkbuurt 4, plaatsen antenne (dak gemeente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september 2021</text:p>
            <text:p text:style-name="common-al">Ons kenmerk:2021omg0363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7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erkbuurt 4, plaatsen antenne (dak gemeentehuis)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66</meta:user-defined>
    <meta:user-defined meta:name="OVERHEIDop.GmbID/DC.identifier">gmb-2021-336766</meta:user-defined>
    <meta:user-defined meta:name="OVERHEIDop.versieInformatie"/>
  </office:meta>
</office:document-meta>
</file>