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meldingen slopen - verwijderen van asbesthoudend materiaal - Pijlkruid 4 en 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Ingediende sloopmelding, Pijlkruid 4 en 6, verwijderen van asbesthoudend materiaal , Rechtsmiddel: Geen. Ter informatie.</text:p>
            <text:p text:style-name="common-al">Stadsberichten,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76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6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6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038</meta:user-defined>
    <dc:language>nl</dc:language>
    <meta:user-defined meta:name="OVERHEIDop.locatietype/OVERHEIDop.gebiedsmarkering">Adres</meta:user-defined>
    <meta:user-defined meta:name="DC.title">Gemeente Amersfoort, Nieuwland - meldingen slopen - verwijderen van asbesthoudend materiaal - Pijlkruid 4 en 6, Amersfoo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765</meta:user-defined>
    <meta:user-defined meta:name="OVERHEIDop.GmbID/DC.identifier">gmb-2021-336765</meta:user-defined>
    <meta:user-defined meta:name="OVERHEIDop.versieInformatie"/>
  </office:meta>
</office:document-meta>
</file>