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34 Obrechtstraat 22 te Tilburg, verbouwen van voorgevel, 2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34 - I - Obrecht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34 Obrechtstraat 22 te Tilburg, verbouwen van voorgevel, 22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62</meta:user-defined>
    <meta:user-defined meta:name="OVERHEIDop.GmbID/DC.identifier">gmb-2021-336762</meta:user-defined>
    <meta:user-defined meta:name="OVERHEIDop.versieInformatie"/>
  </office:meta>
</office:document-meta>
</file>