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d van Star Lichtenvoort 18 Harkste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Land van Star Lichtenvoort 18, 9617 Harkstede, voor het bouwen van een woning, 27 september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36759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75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75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Land van Star Lichtenvoort 18 Harkstede aanvraag omgevingsvergunning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759</meta:user-defined>
    <meta:user-defined meta:name="OVERHEIDop.GmbID/DC.identifier">gmb-2021-336759</meta:user-defined>
    <meta:user-defined meta:name="OVERHEIDop.versieInformatie"/>
  </office:meta>
</office:document-meta>
</file>