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25 c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op locatie Dorpsstraat 25c in Hagestein. De aanvraag is geregistreerd onder zaaknummer OV-2021-0469. De aanvraag betreft het wijzigen van het gebruik naar een woonfuncti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7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rpsstraat 25 c in Hagest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57</meta:user-defined>
    <meta:user-defined meta:name="OVERHEIDop.GmbID/DC.identifier">gmb-2021-336757</meta:user-defined>
    <meta:user-defined meta:name="OVERHEIDop.versieInformatie"/>
  </office:meta>
</office:document-meta>
</file>