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933 Stappegoorweg 227 te Tilburg, kappen van 2 bomen, 22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933 - I - Stappegoorweg 2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75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933 Stappegoorweg 227 te Tilburg, kappen van 2 bomen, 22 september 202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56</meta:user-defined>
    <meta:user-defined meta:name="OVERHEIDop.GmbID/DC.identifier">gmb-2021-336756</meta:user-defined>
    <meta:user-defined meta:name="OVERHEIDop.versieInformatie"/>
  </office:meta>
</office:document-meta>
</file>