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33 Leenderweg 7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besloten om de beslistermijn voor de aanvraag met zaaknummer OV 21233 voor een omgevingsvergunning op locatie Leenderweg 77 in Valkenswaard te verlengen voor een periode van maximaal 6 weken. De aanvraag betreft het verbouwen winkel naar woning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67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nging beslistermijn op aanvraag omgevingsvergunning Leenderweg 77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33 Leenderweg 77 in Valkenswaard</meta:user-defined>
    <meta:user-defined meta:name="DCTERMS.W3CDTF/DCTERMS.available">2021-09-29</meta:user-defined>
    <meta:user-defined meta:name="DCTERMS.W3CDTF/OVERHEIDop.jaargang">2021</meta:user-defined>
    <meta:user-defined meta:name="OVERHEIDop.publicationIssue">336753</meta:user-defined>
    <meta:user-defined meta:name="OVERHEIDop.GmbID/DC.identifier">gmb-2021-336753</meta:user-defined>
    <meta:user-defined meta:name="OVERHEIDop.versieInformatie"/>
  </office:meta>
</office:document-meta>
</file>