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oorbereiden van werkzaamheden (ophogen en graven) aan de N241 aan de A.C. de Graafweg tussen N242 en aansluiting A7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2021-000417 voor een omgevingsvergunning voor het voorbereiden van werkzaamheden (ophogen en graven) aan de N241 aan de A.C. de Graafweg tussen N242 en aansluitng A7 in Wognum.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74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4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aan de N241 aan de A.C. de Graafweg tussen N242 en aansluiting A7 in Wognum</meta:user-defined>
    <dc:language>nl</dc:language>
    <meta:user-defined meta:name="OVERHEIDop.locatietype/OVERHEIDop.gebiedsmarkering">Vlak</meta:user-defined>
    <meta:user-defined meta:name="DC.title">Besluit aanvraag omgevingsvergunning voor het voorbereiden van werkzaamheden (ophogen en graven) aan de N241 aan de A.C. de Graafweg tussen N242 en aansluiting A7 in Wognum (reguliere voorbereidingsprocedure)</meta:user-defined>
    <meta:user-defined meta:name="DCTERMS.W3CDTF/DCTERMS.available">2021-09-29</meta:user-defined>
    <meta:user-defined meta:name="DCTERMS.W3CDTF/OVERHEIDop.jaargang">2021</meta:user-defined>
    <meta:user-defined meta:name="OVERHEIDop.publicationIssue">336748</meta:user-defined>
    <meta:user-defined meta:name="OVERHEIDop.GmbID/DC.identifier">gmb-2021-336748</meta:user-defined>
    <meta:user-defined meta:name="OVERHEIDop.versieInformatie"/>
  </office:meta>
</office:document-meta>
</file>