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houden van een Sinterklaasintocht op 13-11-2021 in Den Ham, ontvangen op 24-9-2021,  zaaknummer 1700ESUITE4760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Den Ham</text:p>
            <text:p text:style-name="common-al">Wat: houden van een Sinterklaasintocht op 13-11-2021 in Den Ham</text:p>
            <text:p text:style-name="common-al">Wanneer: op 13-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7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76002021</meta:user-defined>
    <meta:user-defined meta:name="DCTERMS.abstract">houden van een Sinterklaasintocht op 13-11-2021 in Den Ham</meta:user-defined>
    <dc:language>nl</dc:language>
    <meta:user-defined meta:name="OVERHEIDop.locatietype/OVERHEIDop.gebiedsmarkering">Punt</meta:user-defined>
    <meta:user-defined meta:name="DC.title">Gemeente Twenterand - Ingekomen aanvraag, Brink Den Ham, houden van een Sinterklaasintocht op 13-11-2021 in Den Ham, ontvangen op 24-9-2021,  zaaknummer 1700ESUITE476002021</meta:user-defined>
    <meta:user-defined meta:name="DCTERMS.W3CDTF/DCTERMS.available">2021-10-06</meta:user-defined>
    <meta:user-defined meta:name="DCTERMS.W3CDTF/OVERHEIDop.jaargang">2021</meta:user-defined>
    <meta:user-defined meta:name="OVERHEIDop.publicationIssue">336741</meta:user-defined>
    <meta:user-defined meta:name="OVERHEIDop.GmbID/DC.identifier">gmb-2021-336741</meta:user-defined>
    <meta:user-defined meta:name="OVERHEIDop.versieInformatie"/>
  </office:meta>
</office:document-meta>
</file>