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Amersfoortseweg 118 Nijkerkerveen, aanvragen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8W2759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7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Amersfoortseweg 118 Nijkerkerveen, aanvragen revisie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37</meta:user-defined>
    <meta:user-defined meta:name="OVERHEIDop.GmbID/DC.identifier">gmb-2021-336737</meta:user-defined>
    <meta:user-defined meta:name="OVERHEIDop.versieInformatie"/>
  </office:meta>
</office:document-meta>
</file>