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drank- en horecavergunning uitoefenen horecabedrijf, Rozengaarderweg 2a  te Deventer (104522-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besluit genomen op de aanvraag van Biljartcentrum De Beestenmarkt  voor het exploiteren van een openbare inrichting en voor het uitoefenen van het horecabedrijf voor bepaalde tijd plaatsvindend voor Rozengaarderweg 2a  te Deventer .</text:p>
            <text:p text:style-name="common-al">Inzage en het maken van bezwaar is mogelijk binnen zes weken na de datum van verzending van het besluit. Het besluit is verzonden op 27 september 2021.</text:p>
            <text:p text:style-name="common-al">Inzage is mogelijk tijdens kantooruren bij Publiekscontacten Vergunningen, Grote Kerkhof 1. U kunt hiervoor een afspraak maken met een medewerker van Publiekscontacten. Raadpleeg hiervoor <text:a xlink:href="file://deventer.intern/usr/homes/oudebreuil/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oudebreuil/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672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2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2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drank- en horecavergunning uitoefenen horecabedrijf, Rozengaarderweg 2a  te Deventer (104522-2021)</meta:user-defined>
    <meta:user-defined meta:name="DCTERMS.W3CDTF/DCTERMS.available">2021-09-29</meta:user-defined>
    <meta:user-defined meta:name="DCTERMS.W3CDTF/OVERHEIDop.jaargang">2021</meta:user-defined>
    <meta:user-defined meta:name="OVERHEIDop.publicationIssue">336727</meta:user-defined>
    <meta:user-defined meta:name="OVERHEIDop.GmbID/DC.identifier">gmb-2021-336727</meta:user-defined>
    <meta:user-defined meta:name="OVERHEIDop.versieInformatie"/>
  </office:meta>
</office:document-meta>
</file>