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aarwaterweg nabij 9a Nijkerkerveen, het kappen van 1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18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672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2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2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Klaarwaterweg nabij 9a Nijkerkerveen, het kappen van 19 bom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723</meta:user-defined>
    <meta:user-defined meta:name="OVERHEIDop.GmbID/DC.identifier">gmb-2021-336723</meta:user-defined>
    <meta:user-defined meta:name="OVERHEIDop.versieInformatie"/>
  </office:meta>
</office:document-meta>
</file>