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straat 11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Krimpenerwaard een melding ontvangen ter plaatse van de Plus supermarkt aan de Hoofdstraat 110 in Bergambacht.</text:p>
            <text:p text:style-name="common-al">Dit betreft: Het veranderen van het interieur en de koelingen.</text:p>
            <text:p text:style-name="common-al">De melding is geregistreerd onder kenmerk 20212720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7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straat 110 in Bergamba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21</meta:user-defined>
    <meta:user-defined meta:name="OVERHEIDop.GmbID/DC.identifier">gmb-2021-336721</meta:user-defined>
    <meta:user-defined meta:name="OVERHEIDop.versieInformatie"/>
  </office:meta>
</office:document-meta>
</file>