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trekken van de omgevingsvergunning met beperkte milieutoets op locatie Nieuwmoerseweg 21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 september 2021 een besluit genomen op de aanvraag met zaaknummer Z21-003666 voor het op verzoek intrekken van de omgevingsvergunning met beperkte milieutoets (vanwege extern salderen onder de Wet natuurbescherming) op locatie Nieuwmoerseweg 21 in Achtmaal. De vergunning is ingetrokken.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eft u vragen of wenst u het besluit in te zien, dan kunt u mailen naar gemeente@zundert.nl o.v.v. publicatie besluit intrekking omgevingsvergunning Z21-003666 of u kunt telefonisch contact opnemen via 076-5995600. De stukken liggen vanaf 30 oktober 2021 gedurende zes weken ter inzage op het Raadhuis, Markt 1 in Zundert.</text:p>
            <text:p text:style-name="common-al">
            <text:span text:style-name="nadrukvet">Procedure</text:span>
          </text:p>
            <text:p text:style-name="common-al">Tegen de ontwerpbeschikking zijn geen zienswijzen naar voren gebracht. De beschikking is niet gewijzigd ten opzichte van de ontwerpbeschikking.</text:p>
            <text:p text:style-name="common-al">Belanghebbenden kunnen tegen het besluit beroep instellen door een brief te sturen naar: Rechtbank Zeeland-West-Brabant, Team Bestuursrecht, Postbus 90.006, 4800 PA Breda of digitaal via www.rechtspraak.nl. De termijn voor het indienen van een beroepschrift start één dag na ter inzagelegging van de omgevingsvergunning en bedraagt 6 weken. Aan het indienen van een beroepschrift zijn kosten verbonden.</text:p>
            <text:p text:style-name="last-al">Zolang nog geen beslissing is genomen op het beroep blijft het besluit bijna altijd geldig.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7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intrekken van de omgevingsvergunning met beperkte milieutoets op locatie Nieuwmoerseweg 21 in Achtmaal</meta:user-defined>
    <meta:user-defined meta:name="DCTERMS.W3CDTF/DCTERMS.available">2021-09-29</meta:user-defined>
    <meta:user-defined meta:name="DCTERMS.W3CDTF/OVERHEIDop.jaargang">2021</meta:user-defined>
    <meta:user-defined meta:name="OVERHEIDop.publicationIssue">336720</meta:user-defined>
    <meta:user-defined meta:name="OVERHEIDop.GmbID/DC.identifier">gmb-2021-336720</meta:user-defined>
    <meta:user-defined meta:name="OVERHEIDop.versieInformatie"/>
  </office:meta>
</office:document-meta>
</file>